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/>
    </style:style>
    <style:style style:name="P14" style:parent-style-name="TableContents" style:family="paragraph">
      <style:paragraph-properties fo:text-align="center"/>
      <style:text-properties style:font-name="Arial" style:font-name-complex="Arial"/>
    </style:style>
    <style:style style:name="P15" style:parent-style-name="TableContents" style:family="paragraph">
      <style:paragraph-properties fo:text-align="center"/>
      <style:text-properties style:font-name="Arial" style:font-name-complex="Arial"/>
    </style:style>
    <style:style style:name="P16" style:parent-style-name="TableContents" style:family="paragraph">
      <style:paragraph-properties fo:text-align="center"/>
      <style:text-properties style:font-name="Arial" style:font-name-complex="Arial"/>
    </style:style>
    <style:style style:name="P17" style:parent-style-name="TableContents" style:family="paragraph">
      <style:paragraph-properties fo:text-align="center"/>
      <style:text-properties style:font-name="Arial" style:font-name-complex="Arial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P19" style:parent-style-name="TableContents" style:family="paragraph">
      <style:paragraph-properties fo:text-align="center"/>
      <style:text-properties style:font-name="Arial" style:font-name-complex="Arial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P26" style:parent-style-name="TableContents" style:family="paragraph">
      <style:paragraph-properties fo:text-align="center"/>
      <style:text-properties style:font-name="Arial" style:font-name-complex="Arial"/>
    </style:style>
    <style:style style:name="P27" style:parent-style-name="TableContents" style:family="paragraph">
      <style:paragraph-properties fo:text-align="center"/>
      <style:text-properties style:font-name="Arial" style:font-name-complex="Arial"/>
    </style:style>
    <style:style style:name="P28" style:parent-style-name="TableContents" style:family="paragraph">
      <style:paragraph-properties fo:text-align="center"/>
      <style:text-properties style:font-name="Arial" style:font-name-complex="Arial"/>
    </style:style>
    <style:style style:name="P29" style:parent-style-name="TableContents" style:family="paragraph">
      <style:paragraph-properties fo:text-align="center"/>
      <style:text-properties style:font-name="Arial" style:font-name-complex="Arial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TableContents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/>
    </style:style>
    <style:style style:name="P38" style:parent-style-name="TableContents" style:family="paragraph">
      <style:paragraph-properties fo:text-align="center"/>
      <style:text-properties style:font-name="Arial" style:font-name-complex="Arial"/>
    </style:style>
    <style:style style:name="P39" style:parent-style-name="TableContents" style:family="paragraph">
      <style:paragraph-properties fo:text-align="center"/>
      <style:text-properties style:font-name="Arial" style:font-name-complex="Arial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P41" style:parent-style-name="TableContents" style:family="paragraph">
      <style:paragraph-properties fo:text-align="center"/>
      <style:text-properties style:font-name="Arial" style:font-name-complex="Arial"/>
    </style:style>
    <style:style style:name="P42" style:parent-style-name="TableContents" style:family="paragraph">
      <style:paragraph-properties fo:text-align="center"/>
      <style:text-properties style:font-name="Arial" style:font-name-complex="Arial"/>
    </style:style>
    <style:style style:name="P43" style:parent-style-name="TableContents" style:family="paragraph">
      <style:paragraph-properties fo:text-align="center"/>
      <style:text-properties style:font-name="Arial" style:font-name-complex="Arial"/>
    </style:style>
    <style:style style:name="P44" style:parent-style-name="TableContents" style:family="paragraph">
      <style:paragraph-properties fo:text-align="center"/>
      <style:text-properties style:font-name="Arial" style:font-name-complex="Arial"/>
    </style:style>
    <style:style style:name="P45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6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7" style:parent-style-name="Standard" style:family="paragraph"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51" style:parent-style-name="Standard" style:family="paragraph">
      <style:text-properties style:font-name="Arial" style:font-name-complex="Arial" style:font-weight-complex="bold"/>
    </style:style>
    <style:style style:name="P52" style:parent-style-name="Standard" style:family="paragraph">
      <style:text-properties style:font-name="Arial" style:font-name-complex="Arial" style:font-weight-complex="bold"/>
    </style:style>
    <style:style style:name="P53" style:parent-style-name="Normalny" style:family="paragraph">
      <style:paragraph-properties fo:break-before="page"/>
      <style:text-properties style:font-name="Arial" style:font-name-complex="Arial" fo:hyphenate="true"/>
    </style:style>
    <style:style style:name="P5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LFO2" style:family="paragraph">
      <style:paragraph-properties fo:text-align="justify"/>
      <style:text-properties style:font-name="Arial" style:font-name-complex="Arial"/>
    </style:style>
    <style:style style:name="P57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58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59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0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2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5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6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7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8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69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70" style:parent-style-name="Akapitzlistą" style:list-style-name="LFO1" style:family="paragraph">
      <style:paragraph-properties fo:text-align="justify"/>
      <style:text-properties style:font-name="Arial" style:font-name-complex="Arial" style:font-weight-complex="bold"/>
    </style:style>
    <style:style style:name="P71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72" style:parent-style-name="Akapitzlistą" style:list-style-name="LFO1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 style:font-weight-complex="bold"/>
    </style:style>
  </office:automatic-styles>
  <office:body>
    <office:text text:use-soft-page-breaks="true">
      <text:p text:style-name="P1">KARTA ZGŁOSZENIOWA</text:p>
      <text:p text:style-name="P2">KONKURS NA POSESJĘ DOŻYNKOWĄ</text:p>
      <text:p text:style-name="P3">KĘBŁOWO 2022r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 OSOBY ZGŁASZAJĄCEJ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 ZGŁASZANEJ POSESJI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NUMER TELEFONU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>Potwierdzam, że<text:s/>zapoznano się z regulaminem konkursu:</text:p>
      <text:p text:style-name="P48"/>
      <text:p text:style-name="P49"/>
      <text:p text:style-name="P50"/>
      <text:p text:style-name="P51">…………………………………………..<text:line-break/></text:p>
      <text:p text:style-name="P52"><text:tab/>(data, czytelny podpis)</text:p>
      <text:p text:style-name="P53"/>
      <text:p text:style-name="P54">Informacja o przetwarzaniu danych:</text:p>
      <text:p text:style-name="P55"/>
      <text:list text:style-name="LFO1">
        <text:list-item text:start-value="1">
          <text:p text:style-name="P56"><text:bookmark-start text:name="_Toc40961891"/>Administrator danych osobowych: Burmistrz Wolsztyna, z siedzibą przy ul. Rynek 1, 64-200 Wolsztyn.</text:p>
        </text:list-item>
        <text:list-item>
          <text:p text:style-name="P57">We wszelkich sprawach związanych z<text:s/>ochroną danych można kontaktować się pod adresem: iod@wolsztyn.pl</text:p>
        </text:list-item>
        <text:list-item>
          <text:p text:style-name="P58">Cele przetwarzania i podstawa prawna:</text:p>
          <text:list text:continue-numbering="true">
            <text:list-item>
              <text:p text:style-name="P59">Przeprowadzenie konkursu oraz wyłonienie zwycięzców na art. 6 ust. 1 lit. e) RODO w zw. z<text:s/>art. 7 ust. 1 pkt 9 ustawy o samorządzie gminnym (Dz. u. z 2022r. poz.559 ze zm.)</text:p>
            </text:list-item>
            <text:list-item>
              <text:p text:style-name="P60">Pani/Pana dane osobowe podane na zgłoszeniu jako wystawcy będą przetwarzane w celu wykonania niezbędnych czynności związanych z Państwa uczestnictwem i prezentacją podczas Dożynek Powiatowych 2022r.<text:s/>w Kębłowie w dniu 27.08.2022 r., a<text:s/>także w celu promocji wydarzenia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Dane osobowe będą przetwarzane przez okres niezbędny do realizacji celu przetwarzania, o którym mowa w pkt. 3, lub do czasu cofnięcia zgody na przetwarzanie danych osobowych.<text:s/></text:p>
        </text:list-item>
      </text:list>
      <text:p text:style-name="P63"/>
      <text:list text:style-name="LFO1" text:continue-numbering="true">
        <text:list-item>
          <text:p text:style-name="P64">Odbiorcy danych: podmioty z którymi administrator zawarł umowy powierzenia.</text:p>
        </text:list-item>
        <text:list-item>
          <text:p text:style-name="P65">Przysługujące Pani/Panu prawa:<text:tab/></text:p>
          <text:list text:continue-numbering="true">
            <text:list-item>
              <text:p text:style-name="P66">Prawo żądania dostępu do danych</text:p>
            </text:list-item>
            <text:list-item>
              <text:p text:style-name="P67">Prawo żądania sprostowania danych</text:p>
            </text:list-item>
            <text:list-item>
              <text:p text:style-name="P68">Prawo żądania usunięcia danych</text:p>
            </text:list-item>
            <text:list-item>
              <text:p text:style-name="P69">Prawo żądania ograniczenia przetwarzania</text:p>
            </text:list-item>
            <text:list-item>
              <text:p text:style-name="P70">Prawo wniesienia sprzeciwu wobec przetwarzania danych</text:p>
            </text:list-item>
            <text:list-item>
              <text:p text:style-name="P71">Prawo do wniesienia skargi do organu nadzorczego - Urząd Ochrony Danych Osobowych ul. Stawki, 2 00-193 Warszawa</text:p>
            </text:list-item>
          </text:list>
        </text:list-item>
        <text:list-item>
          <text:p text:style-name="P72">Podanie przez Panią/Pana danych jest niezbędne do przyjęcia zgłoszenia i udziału w konkursie.<text:s/></text:p>
        </text:list-item>
      </text:list>
      <text:p text:style-name="P73"><text:bookmark-end text:name="_Toc40961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style:letter-kerning="false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A</meta:initial-creator>
    <dc:creator>PIA</dc:creator>
    <meta:creation-date>2022-08-18T07:49:00Z</meta:creation-date>
    <dc:date>2022-08-19T05:31:00Z</dc:date>
    <meta:print-date>2022-08-18T07:54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38" meta:character-count="1669" meta:row-count="11" meta:non-whitespace-character-count="1434"/>
  </office:meta>
</office:document-meta>
</file>